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C C Times" svg:font-family="MAC C Times" style:font-family-generic="roman" style:font-pitch="variable" svg:panose-1="2 2 114 0 0 0 0 0 0 0"/>
    <style:font-face style:name="StobiSerif" svg:font-family="StobiSerif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2LVL2" text:bullet-char="-">
        <style:list-level-properties text:space-before="1.25in" text:min-label-width="0.25in"/>
        <style:text-properties style:font-name="MAC C Times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P2" style:parent-style-name="Normal" style:family="paragraph">
      <style:paragraph-properties fo:text-align="center"/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T5" style:parent-style-name="DefaultParagraphFont" style:family="text"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T6" style:parent-style-name="DefaultParagraphFont" style:family="text"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T7" style:parent-style-name="DefaultParagraphFont" style:family="text"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T8" style:parent-style-name="DefaultParagraphFont" style:family="text">
      <style:text-properties style:font-name="StobiSerif" style:font-name-complex="Arial" fo:font-weight="bold" style:font-weight-asian="bold" fo:font-size="11pt" style:font-size-asian="11pt" style:font-size-complex="11pt" fo:language="mk" fo:country="MK"/>
    </style:style>
    <style:style style:name="T9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P10" style:parent-style-name="Normal" style:family="paragraph">
      <style:paragraph-properties fo:text-align="center"/>
      <style:text-properties style:font-name="StobiSerif" style:font-name-complex="Arial" fo:font-size="11pt" style:font-size-asian="11pt" style:font-size-complex="11pt" fo:language="mk" fo:country="MK"/>
    </style:style>
    <style:style style:name="P11" style:parent-style-name="Normal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12" style:parent-style-name="Normal" style:list-style-name="LFO1" style:family="paragraph">
      <style:paragraph-properties fo:text-align="justify"/>
    </style:style>
    <style:style style:name="T13" style:parent-style-name="DefaultParagraphFont" style:family="text">
      <style:text-properties style:font-name="StobiSerif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StobiSerif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StobiSerif" style:font-name-complex="Arial" fo:font-size="11pt" style:font-size-asian="11pt" style:font-size-complex="11pt" fo:language="de" fo:country="DE"/>
    </style:style>
    <style:style style:name="T16" style:parent-style-name="DefaultParagraphFont" style:family="text">
      <style:text-properties style:font-name="StobiSerif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P18" style:parent-style-name="Normal" style:list-style-name="LFO1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19" style:parent-style-name="Normal" style:list-style-name="LFO1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20" style:parent-style-name="Normal" style:list-style-name="LFO1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T23" style:parent-style-name="DefaultParagraphFont" style:family="text">
      <style:text-properties style:font-name="StobiSerif" style:font-name-complex="Arial" fo:font-size="11pt" style:font-size-asian="11pt" style:font-size-complex="11pt" fo:language="de" fo:country="DE"/>
    </style:style>
    <style:style style:name="T24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T25" style:parent-style-name="DefaultParagraphFont" style:family="text">
      <style:text-properties style:font-name="StobiSerif" style:font-name-complex="Arial" fo:font-size="11pt" style:font-size-asian="11pt" style:font-size-complex="11pt" fo:language="de" fo:country="DE"/>
    </style:style>
    <style:style style:name="T26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P27" style:parent-style-name="Normal" style:list-style-name="LFO1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28" style:parent-style-name="Normal" style:list-style-name="LFO1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29" style:parent-style-name="Normal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T32" style:parent-style-name="DefaultParagraphFont" style:family="text">
      <style:text-properties style:font-name="StobiSerif" style:font-name-complex="Arial" fo:color="#FF0000" fo:font-size="11pt" style:font-size-asian="11pt" style:font-size-complex="11pt" fo:language="mk" fo:country="MK"/>
    </style:style>
    <style:style style:name="T33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T34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T35" style:parent-style-name="DefaultParagraphFont" style:family="text">
      <style:text-properties style:font-name="StobiSerif" style:font-name-complex="Arial" fo:font-size="11pt" style:font-size-asian="11pt" style:font-size-complex="11pt" fo:language="mk" fo:country="MK"/>
    </style:style>
    <style:style style:name="P36" style:parent-style-name="Normal" style:family="paragraph">
      <style:paragraph-properties fo:text-align="justify"/>
      <style:text-properties style:font-name="StobiSerif" style:font-name-complex="Arial" fo:font-size="11pt" style:font-size-asian="11pt" style:font-size-complex="11pt" fo:language="mk" fo:country="MK"/>
    </style:style>
    <style:style style:name="P37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38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39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0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1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2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3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4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5" style:parent-style-name="BodyText" style:list-style-name="LFO2" style:family="paragraph">
      <style:text-properties style:font-name="StobiSerif" style:font-name-complex="Arial" fo:font-size="11pt" style:font-size-asian="11pt" style:font-size-complex="11pt" fo:language="mk" fo:country="MK"/>
    </style:style>
    <style:style style:name="P46" style:parent-style-name="Normal" style:family="paragraph">
      <style:text-properties style:font-name="StobiSerif" style:font-name-complex="Arial" fo:font-size="11pt" style:font-size-asian="11pt" style:font-size-complex="11pt" fo:language="mk" fo:country="MK"/>
    </style:style>
  </office:automatic-styles>
  <office:body>
    <office:text text:use-soft-page-breaks="true">
      <text:p text:style-name="P1">Овластени здравствени установи<text:s/></text:p>
      <text:p text:style-name="P2">за спроведување на постапките<text:s/></text:p>
      <text:p text:style-name="P3"><text:span text:style-name="T4">за</text:span><text:span text:style-name="T5"><text:s/>биомедицински потопомогнато оплодување</text:span><text:span text:style-name="T6"><text:s/></text:span><text:span text:style-name="T7">(</text:span><text:span text:style-name="T8">БПО</text:span><text:span text:style-name="T9">)</text:span></text:p>
      <text:p text:style-name="P10"/>
      <text:p text:style-name="P11"><text:tab/></text:p>
      <text:list text:style-name="LFO1" text:continue-numbering="true">
        <text:list-item>
          <text:p text:style-name="P12"><text:span text:style-name="T13">Приватна</text:span><text:span text:style-name="T14"><text:s/>здравствена установа во мешовита сопственост Клиничка</text:span><text:span text:style-name="T15"><text:s/>болница СИСТИНА</text:span><text:span text:style-name="T16"><text:s/>од Скопје, ул.„Скупи“ бр.5-А<text:s/></text:span><text:span text:style-name="T17">;</text:span></text:p>
        </text:list-item>
        <text:list-item>
          <text:p text:style-name="P18">ПЗУ во мешовита сопственост Општа болница РЕ-МЕДИКА од Скопје, ул.„16-та Македонска бригада“ бр.18;</text:p>
        </text:list-item>
        <text:list-item>
          <text:p text:style-name="P19">ЈЗУ Универзитетска клиника за гинекологија и акушерство од Скопје, ул.„Водњанска“ бр.17;</text:p>
        </text:list-item>
        <text:list-item>
          <text:p text:style-name="P20">ПЗУ<text:s/>Специјална болница по гинекологија и акушерство „ПЛОДНОСТ“ од Битола, ул.„Лавчански пат“ б.б.<text:s/>;</text:p>
        </text:list-item>
        <text:list-item>
          <text:p text:style-name="P21"><text:span text:style-name="T22">ПЗУ С</text:span><text:span text:style-name="T23">пецијал</text:span><text:span text:style-name="T24">истичка ординација<text:s/></text:span><text:span text:style-name="T25">по гинекологија и акушерство<text:s/></text:span><text:span text:style-name="T26">„УЛТРАМЕДИКА“ од Скопје, ул.„Илинденска“ бр.97/2 ;</text:span></text:p>
        </text:list-item>
        <text:list-item>
          <text:p text:style-name="P27">ПЗУ Поликлиника „Д-р ОРГАНЏИСКИ“<text:s/>од Штип, ул.„Пиринска“ бр.104/А;</text:p>
        </text:list-item>
        <text:list-item>
          <text:p text:style-name="P28">ПЗУ Специјална болница по гинекологија и акушерство „СВЕТИ ЛАЗАР ХОСПИТАЛ“ од Скопје, ул.„Новопроектирана“ б.б.</text:p>
        </text:list-item>
      </text:list>
      <text:p text:style-name="P29"/>
      <text:p text:style-name="P30"><text:span text:style-name="T31"><text:tab/>Согласно членовите 38 и 39 став</text:span><text:span text:style-name="T32"><text:s/></text:span><text:span text:style-name="T33">1 од Законот за биомедицински потопомогнато оплодување ("Сл. весник на РМ", бр.37/08)<text:s/></text:span><text:span text:style-name="T34">министерот за здравство има дадено овластување на<text:s/></text:span><text:span text:style-name="T35">горенаведените здравствени установи за спроведување на постапките за БПО, и тоа за:</text:span></text:p>
      <text:p text:style-name="P36"/>
      <text:list text:style-name="LFO2" text:continue-numbering="true">
        <text:list-item>
          <text:p text:style-name="P37">спроведување на автологно внатретелесно БПО;</text:p>
        </text:list-item>
        <text:list-item>
          <text:p text:style-name="P38">спроведување на автологно вонтелесно БПО;</text:p>
        </text:list-item>
        <text:list-item>
          <text:p text:style-name="P39">спроведување на алогенеичко внатретелесно БПО со користење на:</text:p>
          <text:list text:continue-numbering="true">
            <text:list-item>
              <text:p text:style-name="P40">донирани сперматозоиди и</text:p>
            </text:list-item>
            <text:list-item>
              <text:p text:style-name="P41">донирани јајце клетки.</text:p>
            </text:list-item>
          </text:list>
        </text:list-item>
        <text:list-item>
          <text:p text:style-name="P42">спроведување на алогенеичко вонтелесно БПО со користење на:</text:p>
          <text:list text:continue-numbering="true">
            <text:list-item>
              <text:p text:style-name="P43">донирани сперматозоиди,</text:p>
            </text:list-item>
            <text:list-item>
              <text:p text:style-name="P44">донирани јајце клетки и</text:p>
            </text:list-item>
            <text:list-item>
              <text:p text:style-name="P45">донирани ембриони.</text:p>
            </text:list-item>
          </text:list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C C Times" svg:font-family="MAC C Times" style:font-family-generic="roman" style:font-pitch="variable" svg:panose-1="2 2 114 0 0 0 0 0 0 0"/>
    <style:font-face style:name="StobiSerif" svg:font-family="StobiSerif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mk" fo:country="MK" style:language-asian="mk" style:country-asian="M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MAC C Times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2LVL2" text:bullet-char="-">
        <style:list-level-properties text:space-before="1.25in" text:min-label-width="0.25in"/>
        <style:text-properties style:font-name="MAC C Times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 Cvetanovska</meta:initial-creator>
    <dc:creator>Zaklina</dc:creator>
    <meta:creation-date>2013-01-28T09:52:00Z</meta:creation-date>
    <dc:date>2013-01-28T09:52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